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Klokstraat/Lange Kerkstraat 11, Goes - Besluit op aanvraag Vergunning obstakels op openbare weg voor het plaatsen van een autolaadkraan op 3 en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Vergunning obstakels op openbare weg hebben verleend voor het plaatsen van een autolaadkraan op 3 en 17 november 2025 op de locatie Hoek Klokstraat/Lange Kerkstraat 11, Goes. Het besluit is geregistreerd onder nummer Z2025-00002426.</text:p>
            <text:p text:style-name="common-al">
            <text:span text:style-name="nadrukvet">Procedure</text:span>
          </text:p>
            <text:p text:style-name="common-al">Tegen een verleende vergunning kunnen belanghebbenden tot en met 1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3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26</meta:user-defined>
    <meta:user-defined meta:name="DCTERMS.abstract">Hoek Klokstraat/Lange Kerkstraat 11, Goes - Besluit op aanvraag Vergunning obstakels op openbare weg voor het plaatsen van een autolaadkraan op 3 en 17 november 2025</meta:user-defined>
    <dc:language>nl</dc:language>
    <meta:user-defined meta:name="OVERHEIDop.locatietype/OVERHEIDop.gebiedsmarkering">Punt</meta:user-defined>
    <meta:user-defined meta:name="DC.title">Hoek Klokstraat/Lange Kerkstraat 11, Goes - Besluit op aanvraag Vergunning obstakels op openbare weg voor het plaatsen van een autolaadkraan op 3 en 17 november 2025</meta:user-defined>
    <meta:user-defined meta:name="DCTERMS.W3CDTF/DCTERMS.available">2025-10-01</meta:user-defined>
    <meta:user-defined meta:name="DCTERMS.W3CDTF/OVERHEIDop.jaargang">2025</meta:user-defined>
    <meta:user-defined meta:name="OVERHEIDop.publicationIssue">423345</meta:user-defined>
    <meta:user-defined meta:name="OVERHEIDop.GmbID/DC.identifier">gmb-2025-423345</meta:user-defined>
    <meta:user-defined meta:name="OVERHEIDop.versieInformatie"/>
  </office:meta>
</office:document-meta>
</file>