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oneelvoorstellingen Toneelclub BeZet 2025, Werkhovenseweg 19b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3 februari 2025</text:p>
            <text:p text:style-name="common-al">Locatie: Wrekhovenseweg 19b in Werkhoven</text:p>
            <text:p text:style-name="common-al">Datum en tijdstip van het evenement: Vrijdag 31 januari 2025 van 13:00 tot 17:00 uur; • Vrijdag 31 januari 2025 van 19:30 tot 00:00 uur; • Zaterdag 1 februari 2025 van 19:00 tot 01:30 uur.</text:p>
            <text:p text:style-name="common-al"/>
            <text:p text:style-name="common-al">Zaaknummer:1332892</text:p>
            <text:p text:style-name="common-al">Bestuursorgaan: Burgemeester, burgemeester en wethouders van de gemeente Bunnik</text:p>
            <text:p text:style-name="common-al">Datum verzending besluit: 28 januar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3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oneelvoorstellingen Toneelclub BeZet 2025, Werkhovenseweg 19b in Werkhoven</meta:user-defined>
    <meta:user-defined meta:name="DCTERMS.W3CDTF/DCTERMS.available">2025-02-03</meta:user-defined>
    <meta:user-defined meta:name="DCTERMS.W3CDTF/OVERHEIDop.jaargang">2025</meta:user-defined>
    <meta:user-defined meta:name="OVERHEIDop.publicationIssue">42334</meta:user-defined>
    <meta:user-defined meta:name="OVERHEIDop.GmbID/DC.identifier">gmb-2025-42334</meta:user-defined>
    <meta:user-defined meta:name="OVERHEIDop.versieInformatie"/>
  </office:meta>
</office:document-meta>
</file>