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Stationsstraat 91A tot en met 91P en intrekken nummer aan Stationsstraat 91A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18 september 2025 het intrekken van Stationsstraat 91A en het toekennen van Stationsstraat 91A tot en met 91P 3851 NC 31 okto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33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Stationsstraat 91A tot en met 91P en intrekken nummer aan Stationsstraat 91A te Ermelo</meta:user-defined>
    <meta:user-defined meta:name="DCTERMS.W3CDTF/DCTERMS.available">2025-10-01</meta:user-defined>
    <meta:user-defined meta:name="DCTERMS.W3CDTF/OVERHEIDop.jaargang">2025</meta:user-defined>
    <meta:user-defined meta:name="OVERHEIDop.publicationIssue">423328</meta:user-defined>
    <meta:user-defined meta:name="OVERHEIDop.GmbID/DC.identifier">gmb-2025-423328</meta:user-defined>
    <meta:user-defined meta:name="OVERHEIDop.versieInformatie"/>
  </office:meta>
</office:document-meta>
</file>