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7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september 2025 is een melding ontvangen waarvoor geen vergunningsplicht geldt voor de locatie Mies van der Rohestraat 18, 5103NN Dongen. De melding is geregistreerd onder zaaknummer Z2025-00001437. De melding betreft:</text:p>
            <text:p text:style-name="common-al">- plaatsen van een container van 27-9 tot 10-10-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23326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32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32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437</meta:user-defined>
    <meta:user-defined meta:name="DCTERMS.abstract">Mies van der Rohestraat 18, 5103NN Dongen</meta:user-defined>
    <dc:language>nl</dc:language>
    <meta:user-defined meta:name="OVERHEIDop.locatietype/OVERHEIDop.gebiedsmarkering">Punt</meta:user-defined>
    <meta:user-defined meta:name="DC.title">Ontvangst melding, : 27 september 2025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326</meta:user-defined>
    <meta:user-defined meta:name="OVERHEIDop.GmbID/DC.identifier">gmb-2025-423326</meta:user-defined>
    <meta:user-defined meta:name="OVERHEIDop.versieInformatie"/>
  </office:meta>
</office:document-meta>
</file>