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aantal percelen grond gelegen te Lelystad te ver- kopen aan de naamloze vennootschap Liander N.V. ten behoeve van de realisatie en instandhouding van diverse transformatorstations. Het betreft de volgende percelen: </text:p>
            <text:p text:style-name="al"/>
            <text:p text:style-name="al">1. een gedeelte van een perceel grond, gelegen in ‘De Elzen’ te Lelystad, kadastraal bekend gemeente Lelystad, sectie A, 1729 (gedeeltelijk), ter grootte van ongeveer zevenentwintig vierkante meter (27 m²); </text:p>
            <text:p text:style-name="al"/>
            <text:p text:style-name="al">2. een gedeelte van een perceel grond, gelegen in ‘De Elzen’ te Lelystad, kadastraal bekend gemeente Lelystad, sectie A, 1729 (gedeeltelijk), ter grootte van ongeveer dertig vierkante meter (30 m²);</text:p>
            <text:p text:style-name="al"/>
            <text:p text:style-name="al">3. een gedeelte van een perceel grond, gelegen in ‘Maerlant’ te Lelystad, kadastraal bekend gemeente Lelystad, sectie K, nummers 9009 (gedeeltelijk) en 9205 (gedeeltelijk), ter grootte van ongeveer dertig vierkante meter (27 m²); </text:p>
            <text:p text:style-name="al"/>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 kopen en bent u van oordeel dat u eveneens in aanmerking dient te komen voor de verkoop van de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33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5-10-01</meta:user-defined>
    <meta:user-defined meta:name="DCTERMS.W3CDTF/OVERHEIDop.jaargang">2025</meta:user-defined>
    <meta:user-defined meta:name="OVERHEIDop.publicationIssue">423323</meta:user-defined>
    <meta:user-defined meta:name="OVERHEIDop.GmbID/DC.identifier">gmb-2025-423323</meta:user-defined>
    <meta:user-defined meta:name="OVERHEIDop.versieInformatie"/>
  </office:meta>
</office:document-meta>
</file>