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F. Kennedylaan 113 3741E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113 3741ED Baarn</text:span>,het realiseren van een nokverhoging (30-0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33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926</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J.F. Kennedylaan 113 3741ED Baarn</meta:user-defined>
    <meta:user-defined meta:name="DCTERMS.W3CDTF/DCTERMS.available">2025-02-03</meta:user-defined>
    <meta:user-defined meta:name="DCTERMS.W3CDTF/OVERHEIDop.jaargang">2025</meta:user-defined>
    <meta:user-defined meta:name="OVERHEIDop.externeBijlage">BAARN_202501_GFO_ZAKEN_45325_24012025143854419|exb-2025-3968</meta:user-defined>
    <meta:user-defined meta:name="OVERHEIDop.publicationIssue">42332</meta:user-defined>
    <meta:user-defined meta:name="OVERHEIDop.GmbID/DC.identifier">gmb-2025-42332</meta:user-defined>
    <meta:user-defined meta:name="OVERHEIDop.versieInformatie"/>
  </office:meta>
</office:document-meta>
</file>