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vakantiewoning op de locatie Sandepark 117, 1759 NR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976</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3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6</meta:user-defined>
    <meta:user-defined meta:name="DCTERMS.abstract">Verleende omgevingsvergunning met een Bopa voor het oprichten van een vakantiewoning op de locatie Sandepark 117, 1759 NR in Callantsoog</meta:user-defined>
    <dc:language>nl</dc:language>
    <meta:user-defined meta:name="DC.title">Verleende omgevingsvergunning met een Bopa voor het oprichten van een vakantiewoning op de locatie Sandepark 117, 1759 NR in Callantsoog</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301</meta:user-defined>
    <meta:user-defined meta:name="OVERHEIDop.publicationIssue">423316</meta:user-defined>
    <meta:user-defined meta:name="OVERHEIDop.GmbID/DC.identifier">gmb-2025-423316</meta:user-defined>
    <meta:user-defined meta:name="OVERHEIDop.versieInformatie"/>
  </office:meta>
</office:document-meta>
</file>