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ichte vuilcontainer, opslagcontainer, chemisch toilet en hekwerk op de openbare parkeerplaatsen nabij Kampvelderweg 1-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4 september 2025 het plaatsen van een dichte vuilcontainer, opslagcontainer, chemisch toilet en hekwerk op de openbare parkeerplaatsen nabij Kampvelderweg 1-3 3851 GR 6 november 20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33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ichte vuilcontainer, opslagcontainer, chemisch toilet en hekwerk op de openbare parkeerplaatsen nabij Kampvelderweg 1-3 te Ermelo</meta:user-defined>
    <meta:user-defined meta:name="DCTERMS.W3CDTF/DCTERMS.available">2025-10-01</meta:user-defined>
    <meta:user-defined meta:name="DCTERMS.W3CDTF/OVERHEIDop.jaargang">2025</meta:user-defined>
    <meta:user-defined meta:name="OVERHEIDop.publicationIssue">423314</meta:user-defined>
    <meta:user-defined meta:name="OVERHEIDop.GmbID/DC.identifier">gmb-2025-423314</meta:user-defined>
    <meta:user-defined meta:name="OVERHEIDop.versieInformatie"/>
  </office:meta>
</office:document-meta>
</file>