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0631 graven in bodem met een kwaliteit boven de interventiewaarde bodemkwaliteit aan het Dorpsplein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15</text:p>
            <text:p text:style-name="common-al">Ontvangstdatum melding: 09-12-2024</text:p>
            <text:p text:style-name="common-al">Omschrijving:  Z-2024-020631 graven in bodem met een kwaliteit boven de interventiewaarde bodemkwaliteit aan het Dorpsplein in Riethoven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3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15</meta:user-defined>
    <meta:user-defined meta:name="DCTERMS.abstract">Z-2024-020631 graven in bodem met een kwaliteit boven de interventiewaarde bodemkwaliteit aan het Dorpsplein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0631 graven in bodem met een kwaliteit boven de interventiewaarde bodemkwaliteit aan het Dorpsplein in Riet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31</meta:user-defined>
    <meta:user-defined meta:name="OVERHEIDop.GmbID/DC.identifier">gmb-2025-42331</meta:user-defined>
    <meta:user-defined meta:name="OVERHEIDop.versieInformatie"/>
  </office:meta>
</office:document-meta>
</file>