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Kerkstraat te Wognum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gezien het verzoek van WMO voor het aanwijzen en inrichten van een gehandicaptenparkeerplaats op kenteken aan de <text:span text:style-name="nadrukvet">Kerkstraat </text:span><text:span text:style-name="nadrukvet">te </text:span><text:span text:style-name="nadrukvet">Wognum</text:span>,</text:p>
            <text:p text:style-name="common-al"/>
            <text:p text:style-name="common-al">
            <text:span text:style-name="nadrukvet">gelet op:</text:span>
          </text:p>
            <text:list text:style-name="id1-3-2-2-1-6">
              <text:list-item text:style-override="id1-3-2-2-1-6-1">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2-1-6-2">
                <text:number>•</text:number>
                <text:p text:style-name="al">artikel 18 lid 1d van de Wegenverkeerswet 1994 waarin is bepaald dat het college bevoegd is tot het nemen van verkeersbesluiten;</text:p>
              </text:list-item>
              <text:list-item text:style-override="id1-3-2-2-1-6-3">
                <text:number>•</text:number>
                <text:p text:style-name="al">de geldende mandaatregeling, krachtens welke de bevoegdheid tot het nemen van verkeersbesluiten is gemandateerd aan de medewerker Verkeer en Vervoer;</text:p>
              </text:list-item>
              <text:list-item text:style-override="id1-3-2-2-1-6-4">
                <text:number>•</text:number>
                <text:p text:style-name="al">het feit dat de in dit besluit genoemde wegen en/of weggedeelten zijn gelegen binnen de gemeente Medemblik en onder het beheer van de gemeente vallen.</text:p>
              </text:list-item>
            </text:list>
            <text:p text:style-name="common-al"/>
            <text:p text:style-name="common-al">
            <text:span text:style-name="nadrukvet">overwegende dat:</text:span>
          </text:p>
            <text:p text:style-name="common-al">• een inwoner een verzoek heeft ingediend voor één kentekengebonden gehandicaptenparkeerplaats nabij de woning;</text:p>
            <text:p text:style-name="common-al">• de aanvrager in het bezit is van een gehandicaptenparkeerkaart voor bestuurders;</text:p>
            <text:p text:style-name="common-al">• de aanvrager in bezit is van een auto;</text:p>
            <text:p text:style-name="common-al">• de aanvrager niet de beschikking heeft over parkeergelegenheid op eigen terrein; </text:p>
            <text:p text:style-name="common-al">• binnen 100 meter van de woning niet altijd parkeerruimte is gegarandeerd;</text:p>
            <text:p text:style-name="common-al">• met bovengenoemde maatregel wordt beoogd om de aanvrager gelegenheid te bieden om de auto te parkeren in de directe nabijheid van de woning;</text:p>
            <text:p text:style-name="common-al">•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de Wegenverkeerswet, strekt tot:</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
            <text:p text:style-name="common-al">• conform artikel 24 van het BABW, overleg is gevoerd met de gemandateerde politie-eenheid met betrekking tot de in dit besluit genoemde maatregelen;</text:p>
            <text:p text:style-name="common-al">• de politie een positief advies heeft gegeven ten aanzien van onderstaand besluit.</text:p>
            <text:p text:style-name="common-al"/>
            <text:p text:style-name="common-al">
            <text:span text:style-name="nadrukvet">besluit:</text:span>
          </text:p>
            <text:p text:style-name="common-al">•tot het aanwijzen van een gehandicaptenparkeerplaats op kenteken aan de <text:span text:style-name="nadrukvet">Kerkstraat</text:span><text:span text:style-name="nadrukvet"> ter hoogte van </text:span><text:span text:style-name="nadrukvet">huis</text:span><text:span text:style-name="nadrukvet">nummer </text:span><text:span text:style-name="nadrukvet">62D </text:span><text:span text:style-name="nadrukvet">te </text:span><text:span text:style-name="nadrukvet">Wognum</text:span> zoals aangegeven op bijgevoegde situatieschets;</text:p>
            <text:p text:style-name="common-al">•dit kenbaar te maken door het plaatsen van het verkeersbord E06 voorzien van een onderbord OB309 (kenteken) uit Bijlage I van het Reglement Verkeersregels en Verkeerstekens 1990;</text:p>
            <text:p text:style-name="common-al">•dat dit besluit in werking treedt zes weken na publicatie in het digitale gemeenteblad<text:span text:style-name="nadrukvet">.</text:span></text:p>
            <text:p text:style-name="common-al"/>
            <text:p text:style-name="common-al">
            <text:span text:style-name="nadrukvet">Situatieschets</text:span>
          </text:p>
            <text:p text:style-name="common-al">Zie bijlage.</text:p>
            <text:p text:style-name="common-al"/>
            <text:p text:style-name="common-al">Aldus besloten op 3 oktober 2025,</text:p>
            <text:p text:style-name="common-al">namens burgemeester en wethouders,</text:p>
            <text:p text:style-name="common-al">Ruben Schiphorst</text:p>
            <text:p text:style-name="common-al">Medewerker Verkeer en Vervoer</text:p>
            <text:p text:style-name="common-al"/>
            <text:p text:style-name="common-al">
            <text:span text:style-name="nadrukvet">Vragen</text:span>
          </text:p>
            <text:p text:style-name="common-al">Als u nog vragen heeft over dit besluit dan kunt u contact opnemen met Ruben Schiphorst via 0229 856000 of via verkeer@medemblik.nl.</text:p>
            <text:p text:style-name="common-al">De volledige tekst van genoemde verordening en de daarbij behorende toelichting kunt u terugvinden op de website.</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42">
              <text:list-item text:style-override="id1-3-2-2-1-42-1">
                <text:number>•</text:number>
                <text:p text:style-name="al">uw naam en adres;</text:p>
              </text:list-item>
              <text:list-item text:style-override="id1-3-2-2-1-42-2">
                <text:number>•</text:number>
                <text:p text:style-name="al">een omschrijving van het besluit waartegen u bezwaar maakt;</text:p>
              </text:list-item>
              <text:list-item text:style-override="id1-3-2-2-1-42-3">
                <text:number>•</text:number>
                <text:p text:style-name="al">de reden(en) waarom u bezwaar maakt;</text:p>
              </text:list-item>
              <text:list-item text:style-override="id1-3-2-2-1-4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330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0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0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Aanwijzen gereserveerde gehandicaptenparkeerplaats - Kerkstraat te Wogn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ereserveerde gehandicaptenparkeerplaats aan de Kerkstraat te Wognum</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Kerkstraat te Wognum in gemeente Medemblik</meta:user-defined>
    <meta:user-defined meta:name="DCTERMS.W3CDTF/DCTERMS.available">2025-10-03</meta:user-defined>
    <meta:user-defined meta:name="OVERHEIDop.externeBijlage">Bijlage bij besluit|exb-2025-35299</meta:user-defined>
    <meta:user-defined meta:name="DCTERMS.W3CDTF/OVERHEIDop.jaargang">2025</meta:user-defined>
    <meta:user-defined meta:name="OVERHEIDop.publicationIssue">423303</meta:user-defined>
    <meta:user-defined meta:name="OVERHEIDop.GmbID/DC.identifier">gmb-2025-423303</meta:user-defined>
    <meta:user-defined meta:name="OVERHEIDop.versieInformatie"/>
  </office:meta>
</office:document-meta>
</file>