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de zijkant aan Rengersland 58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2 september 2025 Rengersland 58 het plaatsen van een dakkapel aan de zijkant 3853 E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330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0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0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dakkapel aan de zijkant aan Rengersland 58 te Ermelo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02</meta:user-defined>
    <meta:user-defined meta:name="OVERHEIDop.GmbID/DC.identifier">gmb-2025-423302</meta:user-defined>
    <meta:user-defined meta:name="OVERHEIDop.versieInformatie"/>
  </office:meta>
</office:document-meta>
</file>