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mpenringweg 27, 2803PE Gouda</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Gouda een besluit genomen op de aanvraag met kenmerk 2024-00015136. Het gaat over veranderen van gevelreclame wijzigen interne constructie wijzigen gevelpanelen  op de locatie Kampenringweg 27, 2803P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151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mpenringweg 27, 2803PE Gouda</meta:user-defined>
    <meta:user-defined meta:name="DCTERMS.W3CDTF/DCTERMS.available">2025-01-06</meta:user-defined>
    <meta:user-defined meta:name="DCTERMS.W3CDTF/OVERHEIDop.jaargang">2025</meta:user-defined>
    <meta:user-defined meta:name="OVERHEIDop.publicationIssue">4233</meta:user-defined>
    <meta:user-defined meta:name="OVERHEIDop.GmbID/DC.identifier">gmb-2025-4233</meta:user-defined>
    <meta:user-defined meta:name="OVERHEIDop.versieInformatie"/>
  </office:meta>
</office:document-meta>
</file>