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aan de Kardinaalsmuts in Leek, (LEE01) E 5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-09-2025 een besluit genomen op de aanvraag met zaaknummer 2025013014 voor het bouwen van een woning op locatie aan de Kardinaalsmuts in Leek, (LEE01) E 502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de regels va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329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9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9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301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woning - aan de Kardinaalsmuts in Leek, (LEE01) E 5028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99</meta:user-defined>
    <meta:user-defined meta:name="OVERHEIDop.GmbID/DC.identifier">gmb-2025-423299</meta:user-defined>
    <meta:user-defined meta:name="OVERHEIDop.versieInformatie"/>
  </office:meta>
</office:document-meta>
</file>