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oor toestemming gehandicaptenparkeerplaats aan De Morinel 178 te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Dronten; gezien de aanvraag ontvangen op 16 september 2025, ingeboekt met kenmerk 2025-0838 / 876197, om een parkeervak aan De Morinel 178 te Dronten, aan te wijzen als gehandicaptenparkeerplaats;</text:p>
            <text:p text:style-name="common-al"/>
            <text:p text:style-name="common-al">dat aanvrager in het bezit is van een gehandicaptenparkeerkaart, waardoor hij in aanmerking kan komen voor een gehandicaptenparkeerplaats op kenteken bij zijn woning;</text:p>
            <text:p text:style-name="common-al"/>
            <text:p text:style-name="common-al">overwegende dat het gewenst is ter bescherming van haar als gehandicapte bestuurder een parkeervak aan te wijzen als gehandicaptenparkeerplaats;</text:p>
            <text:p text:style-name="common-al"/>
            <text:p text:style-name="common-al">dat deze weg in beheer is bij gemeente en gelegen is binnen de bebouwde kom;</text:p>
            <text:p text:style-name="common-al"/>
            <text:p text:style-name="common-al">gezien de bevoegdheid tot het nemen van verkeersbesluiten is overgedragen aan het college van burgemeester en wethouders alsmede het Mandaat-besluit, waarbij de bevoegdheid tot het nemen van verkeersbesluiten is gemandateerd aan de manager van het team Vergunningen, Handhaving en Veiligheid;</text:p>
            <text:p text:style-name="common-al"/>
            <text:p text:style-name="common-al">gelet op artikel 18 van de Wegenverkeerswet en artikel 12 van het BABW;</text:p>
            <text:p text:style-name="common-al"/>
            <text:p text:style-name="common-al">B E S L U I TEN:</text:p>
            <text:p text:style-name="common-al"/>
            <text:p text:style-name="common-al">door plaatsing van bord E6 van bijlage I van het RVV 1990 met kenteken 93-KFS-5 de aangegeven parkeerplaats aan De Morinel 178 te Dronten, aan te wijzen als gehandicaptenparkeerplaats,</text:p>
            <text:p text:style-name="common-al"/>
            <text:p text:style-name="common-al">dat de aanschaf van een ander voertuig door aanvrager niet zal leiden tot wijziging van dit besluit maar tot wijziging van het onderbo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23298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9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98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voor toestemming gehandicaptenparkeerplaats aan De Morinel 178 te Dront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3298</meta:user-defined>
    <meta:user-defined meta:name="OVERHEIDop.GmbID/DC.identifier">gmb-2025-423298</meta:user-defined>
    <meta:user-defined meta:name="OVERHEIDop.versieInformatie"/>
  </office:meta>
</office:document-meta>
</file>