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eltelijk intrekkingsbesluit: Verkeersbesluit aanwijzen parkeervakken voor GreenWheels deelvoertuigen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Kenmerk: D/25/798110</text:span>
          </text:p>
            <text:p text:style-name="context.al"/>
            <text:p text:style-name="context_bottom"/>
          </text:section>
          <text:p text:style-name="aanhef_wie">College van burgemeester en wethouders van de gemeente Almelo</text:p>
          <text:section text:name="considerans_id1-3-2-1-3" text:style-name="considerans">
            <text:p text:style-name="tussenkopcur">
            <text:span text:style-name="nadrukvet">Wettelijk kader</text:span>
          </text:p>
            <text:p text:style-name="considerans.al">Gelet op de Wegenwet, de Wegenverkeerswet 194 (hierna: WVW 1994), het Reglement Verkeersregels en Verkeerstekens 1990 (hierna: RVV 1990), het Besluit Administratieve Bepalingen inzake het Wegverkeer (hierna: BABW), Algemene wet bestuursrecht (hierna: Awb) en dan meer specifiek het bepaalde in artikel 6:19 van de Awb en de Uitvoeringsvoorschriften van het Besluit Administratieve Bepalingen inzake het Wegverkeer (hierna: Uitvoeringsvoorschriften BABW).</text:p>
            <text:p text:style-name="considerans.al">
            <text:span text:style-name="nadrukvet">Overwegingen</text:span>
          </text:p>
            <text:p text:style-name="considerans.al">Dat op 23 mei 2025 (gepubliceerd op 27 mei 2025) een verkeersbesluit met kenmerk D/25/752060 is genomen, voor het aanwijzen van negen bestaande parkeerplaatsen te bestemmen voor deelauto’s en deze specifiek aan te wijzen voor alleen deelauto’s van GreenWheels;</text:p>
            <text:p text:style-name="considerans.al">Dat is gebleken dat één van deze negen parkeerplaatsen, te weten de locatie De Wingerd, rechts naast de invalidenparkeerplaatsen, ter hoogte van nummer 48, niet geschikt is gebleken, omdat:</text:p>
            <text:p text:style-name="considerans.al">De Wingerd een ouderencomplex is;</text:p>
            <text:p text:style-name="considerans.al">De verwachting is dat er weinig gebruik zal worden gemaakt vanaf deze locatie;</text:p>
            <text:p text:style-name="considerans.al">De af- en aanrijdroute ingewikkeld is vanwege de structuur van de wijk en verschillende wegblokkades;</text:p>
            <text:p text:style-name="considerans.al">Er sprake is van hoge parkeerdruk vanwege thuiszorg gedurende de dag;</text:p>
            <text:p text:style-name="considerans.al">Er sprake is van vandalisme. </text:p>
            <text:p text:style-name="considerans.al">Dat daarmee ook de in dat verkeersbesluit genoemde overwegingen en noodzaak voor het reserveren van deze parkeerplek verdwijnen; Dat het dan ook wenselijk is om, met inachtneming van het bepaalde in artikel 6:19 van de Algemene wet bestuursrecht het verkeersbesluit van 23 mei 2025 (gepubliceerd op 27 mei 2025) met kenmerk D/25/752060 gedeeltelijk in te trekk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Almelo besluit:</text:p>
            <text:p text:style-name="last-al"/>
            <text:list text:style-name="id1-3-2-2-1-3">
              <text:list-item text:style-override="id1-3-2-2-1-3-1">
                <text:number>1.</text:number>
                <text:p text:style-name="al">het besluit van 23 mei 2025 (gepubliceerd op 27 mei 2025) “Verkeersbesluit aanwijzen van parkeervakken voor GreenWheels deelvoertuigen”, met kenmerk D/25/752060 gedeeltelijk in te trekken, uitsluitend voor de locatie De Wingerd, rechts naast de invalidenparkeerplaatsen, ter hoogte van nummer 48;</text:p>
              </text:list-item>
              <text:list-item text:style-override="id1-3-2-2-1-3-2">
                <text:number>2.</text:number>
                <text:p text:style-name="al">De aanwijzing van deze locatie als standplaats voor een deelauto te beëindig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melo,</text:span>
            <text:span text:style-name="datum">26 september 2025</text:span>
          </text:p>
          </text:section>
          <text:section text:name="ondertekening_id1-3-2-3-2">
            <text:p>Het college van burgemeester en wethouders van de gemeente Almelo </text:p>
            <text:p><text:span text:style-name="deze">Namens deze,</text:span></text:p>
            <text:p><text:span text:style-name="ondertekening_naam"><text:span text:style-name="voornaam">S.</text:span><text:span text:style-name="achternaam">Jansen</text:span></text:span></text:p>
            <text:p>Manager Advies en Regie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 </text:span>
        </text:p>
          <text:p text:style-name="bezwaarschrift_al">Als u het niet eens bent met dit besluit, dan kunt u daartegen <text:span text:style-name="nadrukondlijn">binnen zes weken na publicatie in het Gemeenteblad</text:span> een bezwaarschrift indienen. Dit is een brief waarin u schrijft waarom u het niet eens bent met het besluit. Het bezwaarschrift kunt u sturen naar: het college van burgemeester en wethouders van de gemeente Almelo, Postbus 5100, 7600 GC Almelo. Als u uw bezwaarschrift te laat indient, kan deze in de meeste gevallen niet meer in behandeling worden genomen. </text:p>
          <text:p text:style-name="bezwaarschrift_al">Uw bezwaarschrift moet in ieder geval de volgende gegevens bevatten:</text:p>
          <text:p text:style-name="bezwaarschrift_al"/>
          <text:list text:style-name="id1-3-2-4-7">
            <text:list-item text:style-override="id1-3-2-4-7-1">
              <text:number>1.</text:number>
              <text:p text:style-name="al">Uw naam, adres en (bij voorkeur) uw telefoonnummer;</text:p>
            </text:list-item>
            <text:list-item text:style-override="id1-3-2-4-7-2">
              <text:number>2.</text:number>
              <text:p text:style-name="al">De datum waarop u het bezwaarschrift schrijft;</text:p>
            </text:list-item>
            <text:list-item text:style-override="id1-3-2-4-7-3">
              <text:number>3.</text:number>
              <text:p text:style-name="al">Een omschrijving en <text:span text:style-name="nadrukondlijn">het kenmerk van het besluit</text:span> waar het bezwaar tegen is gericht;</text:p>
            </text:list-item>
            <text:list-item text:style-override="id1-3-2-4-7-4">
              <text:number>4.</text:number>
              <text:p text:style-name="al">De reden waarom u het er niet mee eens bent;</text:p>
            </text:list-item>
            <text:list-item text:style-override="id1-3-2-4-7-5">
              <text:number>5.</text:number>
              <text:p text:style-name="al">Uw handtekening.</text:p>
            </text:list-item>
          </text:list>
          <text:p text:style-name="bezwaarschrift_al"> Ook vragen wij u een kopie van het besluit waar u het niet mee eens bent mee te sturen. </text:p>
          <text:p text:style-name="bezwaarschrift_al">
          <text:span text:style-name="nadrukvet">
            <text:span text:style-name="nadrukcur">Digitaal indienen bezwaarschrift</text:span>
          </text:span>
        </text:p>
          <text:p text:style-name="bezwaarschrift_al">Een bezwaarschrift kunt u ook digitaal indienen met een DigiD formulier op <text:a xlink:href="https://eur03.safelinks.protection.outlook.com/?url=https%3A%2F%2Fwww.almelo.nl%2Fbezwaar-en-beroep&amp;data=05%7C02%7Cr.exterkate%40almelo.nl%7C3587abe272964a81b91808dd7b340d8b%7C3ca2f1e75b234cf4858aed08f8f605cd%7C0%7C0%7C638802185703294548%7CUnknown%7CTWFpbGZsb3d8eyJFbXB0eU1hcGkiOnRydWUsIlYiOiIwLjAuMDAwMCIsIlAiOiJXaW4zMiIsIkFOIjoiTWFpbCIsIldUIjoyfQ%3D%3D%7C0%7C%7C%7C&amp;sdata=A5lDO2XpjELR%2BcPKGnEIUroxkzmjZuhtecejDWtNApk%3D&amp;reserved=0" xlink:type="simple">https://www.almelo.nl/bezwaar-en-beroep</text:a>. Hiervoor heeft u een DigiD nodig (<text:a xlink:href="https://eur03.safelinks.protection.outlook.com/?url=http%3A%2F%2Fwww.digid.nl%2F&amp;data=05%7C02%7Cr.exterkate%40almelo.nl%7C3587abe272964a81b91808dd7b340d8b%7C3ca2f1e75b234cf4858aed08f8f605cd%7C0%7C0%7C638802185703315112%7CUnknown%7CTWFpbGZsb3d8eyJFbXB0eU1hcGkiOnRydWUsIlYiOiIwLjAuMDAwMCIsIlAiOiJXaW4zMiIsIkFOIjoiTWFpbCIsIldUIjoyfQ%3D%3D%7C0%7C%7C%7C&amp;sdata=u2mtlmQnkqxc88tLlCcfFvQsI%2FhDwgHlb3csc5AWGCQ%3D&amp;reserved=0" xlink:type="simple">www.digid.nl</text:a>).</text:p>
          <text:p text:style-name="bezwaarschrift_al">
          <text:span text:style-name="nadrukvet">Voorlopige voorziening </text:span>
        </text:p>
          <text:p text:style-name="bezwaarschrift_al">Tijdens de bezwaarprocedure blijft het besluit waartegen u bezwaar maakt geldig. Het besluit wordt dus niet uitgesteld. Als sprake is van een spoedsituatie dan kunt u de voorzieningenrechter door middel van het schrijven van een brief om een voorlopige voorziening vragen. De voorzieningenrechter beslist dan of het besluit moet worden uitgesteld. U kunt uw verzoek richten aan: Rechtbank Overijssel, Voorzieningenrechter, afdeling bestuursrecht, Postbus 10067, 8000 GB Zwolle.</text:p>
          <text:p text:style-name="bezwaarschrift_al">U kunt alleen een voorlopige voorziening vragen als u binnen zes weken een bezwaarschrift heeft ingediend. Het vragen om een voorlopige voorziening kost geld.</text:p>
          <text:p text:style-name="bezwaarschrift_al">
          <text:span text:style-name="nadrukvet">
            <text:span text:style-name="nadrukcur">Digitaal indienen verzoek om voorlopige voorziening</text:span>
          </text:span>
        </text:p>
          <text:p text:style-name="bezwaarschrift_al">Het is ook mogelijk om een verzoek om een voorlopige voorziening digitaal in te dienen bij de rechtbank. Kijk hiervoor op <text:a xlink:href="https://eur03.safelinks.protection.outlook.com/?url=https%3A%2F%2Fwww.rechtspraak.nl%2F&amp;data=05%7C02%7Cr.exterkate%40almelo.nl%7C3587abe272964a81b91808dd7b340d8b%7C3ca2f1e75b234cf4858aed08f8f605cd%7C0%7C0%7C638802185703328339%7CUnknown%7CTWFpbGZsb3d8eyJFbXB0eU1hcGkiOnRydWUsIlYiOiIwLjAuMDAwMCIsIlAiOiJXaW4zMiIsIkFOIjoiTWFpbCIsIldUIjoyfQ%3D%3D%7C0%7C%7C%7C&amp;sdata=fSPB00DxcezydFsavFLW7QZh6oim8%2B3oXoUfzMEvdJM%3D&amp;reserved=0" xlink:type="simple">https://www.rechtspraak.nl</text:a>. Voor het digitaal indienen moet u beschikken over een DigiD (<text:a xlink:href="https://eur03.safelinks.protection.outlook.com/?url=http%3A%2F%2Fwww.digid.nl%2F&amp;data=05%7C02%7Cr.exterkate%40almelo.nl%7C3587abe272964a81b91808dd7b340d8b%7C3ca2f1e75b234cf4858aed08f8f605cd%7C0%7C0%7C638802185703342770%7CUnknown%7CTWFpbGZsb3d8eyJFbXB0eU1hcGkiOnRydWUsIlYiOiIwLjAuMDAwMCIsIlAiOiJXaW4zMiIsIkFOIjoiTWFpbCIsIldUIjoyfQ%3D%3D%7C0%7C%7C%7C&amp;sdata=Q7hev48lI0QanUDgRurievw8jmnFrnIhYc24yqomseM%3D&amp;reserved=0" xlink:type="simple">www.digid.nl</text:a>). Bij vragen kunt u bellen naar de rechtban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2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lmelo</meta:user-defined>
    <meta:user-defined meta:name="OVERHEID.Gemeente/OVERHEID.authority">Alme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melo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Almelo - Gedeeltelijk intrekkingsbesluit: Verkeersbesluit aanwijzen parkeervakken voor GreenWheels deelvoertuigen - Almelo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/25/798110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Gedeeltelijk intrekkingsbesluit: Verkeersbesluit aanwijzen parkeervakken voor GreenWheels deelvoertuigen</meta:user-defined>
    <meta:user-defined meta:name="DCTERMS.W3CDTF/DCTERMS.available">2025-10-02</meta:user-defined>
    <meta:user-defined meta:name="OVERHEIDop.externeBijlage">locatie Wingerd t.h.v. nummer 48|exb-2025-35297</meta:user-defined>
    <meta:user-defined meta:name="DCTERMS.W3CDTF/OVERHEIDop.jaargang">2025</meta:user-defined>
    <meta:user-defined meta:name="OVERHEIDop.publicationIssue">423292</meta:user-defined>
    <meta:user-defined meta:name="OVERHEIDop.GmbID/DC.identifier">gmb-2025-423292</meta:user-defined>
    <meta:user-defined meta:name="OVERHEIDop.versieInformatie"/>
  </office:meta>
</office:document-meta>
</file>