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35, 1215 AV Hilversum, Nieuwlandseweg 1, 1215 AV Hilversum (dakrenovatie/isoleren aan buitenzijde dak (Nieuwlandseweg 1-35)); 1871729; 29-09-2025; Status: Vergunning verleend,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landseweg 35, 1215 AV Hilversum, Nieuwlandseweg 1, 1215 AV Hilversum (dakrenovatie/isoleren aan buitenzijde dak (Nieuwlandseweg 1-35)); 1871729; 29-09-2025; Status: Vergunning verleend, gemeente Hilversum</text:p>
            <text:p text:style-name="common-al">
            
          </text:p>
            <text:p text:style-name="common-al">Verzenddatum: 2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2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729</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Nieuwlandseweg 35, 1215 AV Hilversum, Nieuwlandseweg 1, 1215 AV Hilversum (dakrenovatie/isoleren aan buitenzijde dak (Nieuwlandseweg 1-35)); 1871729; 29-09-2025; Status: Vergunning verleend, gemeente</meta:user-defined>
    <meta:user-defined meta:name="DCTERMS.W3CDTF/DCTERMS.available">2025-10-01</meta:user-defined>
    <meta:user-defined meta:name="DCTERMS.W3CDTF/OVERHEIDop.jaargang">2025</meta:user-defined>
    <meta:user-defined meta:name="OVERHEIDop.publicationIssue">423291</meta:user-defined>
    <meta:user-defined meta:name="OVERHEIDop.GmbID/DC.identifier">gmb-2025-423291</meta:user-defined>
    <meta:user-defined meta:name="OVERHEIDop.versieInformatie"/>
  </office:meta>
</office:document-meta>
</file>