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Fluitekamp 5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</text:span><text:span text:style-name="nadrukvet">West</text:span>, Wet milieubeheer, Melding Besluit lozen buiten inrichtingen, Fluitekamp 56, het realiseren van een gesloten bodemenergiesysteem, 19-09-2025. Rechtsmiddel: Geen. Ter informatie</text:p>
            <text:p text:style-name="last-al">Stadsberichten, 0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2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8072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Fluitekamp 56 te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78</meta:user-defined>
    <meta:user-defined meta:name="OVERHEIDop.GmbID/DC.identifier">gmb-2025-423278</meta:user-defined>
    <meta:user-defined meta:name="OVERHEIDop.versieInformatie"/>
  </office:meta>
</office:document-meta>
</file>