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Bosboom Toussaintsingel 4, 2741AN Waddinxveen</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Omgevingsdienst Midden-Holland (ODMH) namens gemeente Waddinxveen een besluit genomen op de aanvraag met kenmerk 2025-00020777. Het gaat over het tijdelijk (t/m 30-01-2026) inrichten van een bouwplaats op 7 parkeerplaatsen op de locatie nabij Bosboom Toussaintsingel 4, 2741AN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327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7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7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77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reguliere omgevingsvergunning nabij Bosboom Toussaintsingel 4, 2741AN Waddinxveen</meta:user-defined>
    <meta:user-defined meta:name="DCTERMS.W3CDTF/DCTERMS.available">2025-10-01</meta:user-defined>
    <meta:user-defined meta:name="DCTERMS.W3CDTF/OVERHEIDop.jaargang">2025</meta:user-defined>
    <meta:user-defined meta:name="OVERHEIDop.publicationIssue">423277</meta:user-defined>
    <meta:user-defined meta:name="OVERHEIDop.GmbID/DC.identifier">gmb-2025-423277</meta:user-defined>
    <meta:user-defined meta:name="OVERHEIDop.versieInformatie"/>
  </office:meta>
</office:document-meta>
</file>