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woning, Oosterstraat 4 7721C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Oosterstraat 4 7721CL Dalfsen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/25/77380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38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38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32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3800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ning, Oosterstraat 4 7721CL Dalfs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3272</meta:user-defined>
    <meta:user-defined meta:name="OVERHEIDop.GmbID/DC.identifier">gmb-2025-423272</meta:user-defined>
    <meta:user-defined meta:name="OVERHEIDop.versieInformatie"/>
  </office:meta>
</office:document-meta>
</file>