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zetten van de winkelruimte naar woning op begane grond, Dorpsstraat 23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mzetten van de winkelruimte naar woning op begane grond op het adres Dorpsstraat 23, 4861 AA Chaam. Verzenddatum besluit 29-09-2025 (11153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2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omzetten van de winkelruimte naar woning op begane grond, Dorpsstraat 23, 4861 AA Cha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67</meta:user-defined>
    <meta:user-defined meta:name="OVERHEIDop.GmbID/DC.identifier">gmb-2025-423267</meta:user-defined>
    <meta:user-defined meta:name="OVERHEIDop.versieInformatie"/>
  </office:meta>
</office:document-meta>
</file>