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Stoutenburgerlaan 1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</text:span><text:span text:style-name="nadrukvet">Oost</text:span>, Wet milieubeheer, Melding Besluit lozen buiten inrichtingen, Stoutenburgerlaan 19, het realiseren van een gesloten bodemenergiesysteem, 19-09-2025. Rechtsmiddel: Geen. Ter informatie</text:p>
            <text:p text:style-name="last-al">Stadsberichten, 0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26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6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8074</meta:user-defined>
    <dc:language>nl</dc:language>
    <meta:user-defined meta:name="OVERHEIDop.locatietype/OVERHEIDop.gebiedsmarkering">Gemeente</meta:user-defined>
    <meta:user-defined meta:name="DC.title">Melding voor het realiseren van een gesloten bodemenergiesysteem aan Stoutenburgerlaan 19 te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60</meta:user-defined>
    <meta:user-defined meta:name="OVERHEIDop.GmbID/DC.identifier">gmb-2025-423260</meta:user-defined>
    <meta:user-defined meta:name="OVERHEIDop.versieInformatie"/>
  </office:meta>
</office:document-meta>
</file>