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huisnummer 68 t/m huisnummer 84 en ter hoogte van Herenweg huisnummer 200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besluit genomen op de aanvraag met zaaknummer 1183101 voor een omgevingsvergunning voor een ontheffing plaatsen boorstelling voor de periode 6 november t/m 14 november 2025 i.v.m. boring ten behoeve van aanleg glasvezelnetwerk nabij de Herenweg huisnummer 68 t/m huisnummer 84 en ter hoogte van Herenweg huisnummer 200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32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10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Herenweg huisnummer 68 t/m huisnummer 84 en ter hoogte van Herenweg huisnummer 200 in Vinkeveen</meta:user-defined>
    <meta:user-defined meta:name="DCTERMS.W3CDTF/DCTERMS.available">2025-10-02</meta:user-defined>
    <meta:user-defined meta:name="DCTERMS.W3CDTF/OVERHEIDop.jaargang">2025</meta:user-defined>
    <meta:user-defined meta:name="OVERHEIDop.publicationIssue">423259</meta:user-defined>
    <meta:user-defined meta:name="OVERHEIDop.GmbID/DC.identifier">gmb-2025-423259</meta:user-defined>
    <meta:user-defined meta:name="OVERHEIDop.versieInformatie"/>
  </office:meta>
</office:document-meta>
</file>