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Aanvraag Omgevingsvergunning Kleine Hoefke 3, 1721 EJ Broek op Lange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an Aanvraag Omgevingsvergunning Kleine Hoefke 3, 1721 EJ Broek op Langedijk</text:span>
          </text:p>
            <text:p text:style-name="common-al">
            
          </text:p>
            <text:p text:style-name="common-al">Op 28-09-2025 hebben wij een aanvraag voor een omgevingsvergunning ontvangen voor het vervangen van een kozijn op de locatie Kleine Hoefke 3, 1721 EJ Broek op Langedijk. De aanvraag is geregistreerd onder zaaknummer 1161114.</text:p>
            <text:p text:style-name="common-al">
            
          </text:p>
            <text:p text:style-name="common-al">
            <text:span text:style-name="nadrukvet">De aanvraag wordt getoetst voordat een besluit wordt genomen</text:span>
          </text:p>
            <text:p text:style-name="common-al">
            
          </text:p>
            <text:p text:style-name="common-al">Het besluit op de aanvraag zal hier ook worden gepubliceerd. Als u het niet eens bent met dat besluit kunt u daartegen dan pas bezwaar maken. Tegen een aanvraag kunt u geen bezwaar maken.</text:p>
            <text:p text:style-name="common-al">
            
          </text:p>
            <text:p text:style-name="common-al">
            <text:span text:style-name="nadrukvet">Mail of bel gerust als u nog vragen heeft </text:span>
          </text:p>
            <text:p text:style-name="common-al">
            
          </text:p>
            <text:p text:style-name="last-al">U kunt ons bellen op telefoonnummer (072) 575 55 55 of email naar <text:a xlink:href="mailto:post@dijkenwaard.nl" xlink:type="simple">post@dijkenwaar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2325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25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61114</meta:user-defined>
    <dc:language>nl</dc:language>
    <meta:user-defined meta:name="OVERHEIDop.locatietype/OVERHEIDop.gebiedsmarkering">Punt</meta:user-defined>
    <meta:user-defined meta:name="DC.title">Kennisgeving van Aanvraag Omgevingsvergunning Kleine Hoefke 3, 1721 EJ Broek op Langedijk</meta:user-defined>
    <meta:user-defined meta:name="DCTERMS.W3CDTF/DCTERMS.available">2025-10-01</meta:user-defined>
    <meta:user-defined meta:name="DCTERMS.W3CDTF/OVERHEIDop.jaargang">2025</meta:user-defined>
    <meta:user-defined meta:name="OVERHEIDop.publicationIssue">423257</meta:user-defined>
    <meta:user-defined meta:name="OVERHEIDop.GmbID/DC.identifier">gmb-2025-423257</meta:user-defined>
    <meta:user-defined meta:name="OVERHEIDop.versieInformatie"/>
  </office:meta>
</office:document-meta>
</file>