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Bottelierstraat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text:span text:style-name="nadrukvet">Bottelierstraat te Medemblik</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text:span text:style-name="nadrukvet">Bottelierstraat</text:span><text:span text:style-name="nadrukvet"> ter hoogte van </text:span><text:span text:style-name="nadrukvet">huis</text:span><text:span text:style-name="nadrukvet">nummer 19</text:span><text:span text:style-name="nadrukvet"> te Medemblik</text:span>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2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Bottelier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Bottelierstraat te Medembli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Bottelierstraat te Medemblik in gemeente Medemblik</meta:user-defined>
    <meta:user-defined meta:name="DCTERMS.W3CDTF/DCTERMS.available">2025-10-03</meta:user-defined>
    <meta:user-defined meta:name="OVERHEIDop.externeBijlage">Bijlage bij besluit|exb-2025-35294</meta:user-defined>
    <meta:user-defined meta:name="DCTERMS.W3CDTF/OVERHEIDop.jaargang">2025</meta:user-defined>
    <meta:user-defined meta:name="OVERHEIDop.publicationIssue">423254</meta:user-defined>
    <meta:user-defined meta:name="OVERHEIDop.GmbID/DC.identifier">gmb-2025-423254</meta:user-defined>
    <meta:user-defined meta:name="OVERHEIDop.versieInformatie"/>
  </office:meta>
</office:document-meta>
</file>