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wersklippelverbranding 2025 op 4 maart 2025 aan kerkplein voor H. Clemenskerk 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wersklippelverbranding 2025</text:p>
            <text:p text:style-name="common-al">Aangevraagd door: Carnavalsvereniging de Dwersklippels</text:p>
            <text:p text:style-name="common-al">Locatie: kerkplein voor H. Clemenskerk </text:p>
            <text:p text:style-name="common-al">Datum: 4 maart 2025 om 00:00 uur tot 00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32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wersklippelverbranding 2025 op 4 maart 2025 aan kerkplein voor H. Clemenskerk te Nuen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25</meta:user-defined>
    <meta:user-defined meta:name="OVERHEIDop.GmbID/DC.identifier">gmb-2025-42325</meta:user-defined>
    <meta:user-defined meta:name="OVERHEIDop.versieInformatie"/>
  </office:meta>
</office:document-meta>
</file>