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kouleane 2, 8567 HK Oudemirdum: aanvraag omgevingsvergunning realiseren van een insteekhaven. (Z.865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5 is een omgevingsvergunning aangevraagd voor deze locatie. De aanvraag omvat het realiseren van een insteekhav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2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052</meta:user-defined>
    <dc:language>nl</dc:language>
    <meta:user-defined meta:name="OVERHEIDop.locatietype/OVERHEIDop.gebiedsmarkering">Punt</meta:user-defined>
    <meta:user-defined meta:name="DC.title">Skouleane 2, 8567 HK Oudemirdum: aanvraag omgevingsvergunning realiseren van een insteekhaven. (Z.865052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44</meta:user-defined>
    <meta:user-defined meta:name="OVERHEIDop.GmbID/DC.identifier">gmb-2025-423244</meta:user-defined>
    <meta:user-defined meta:name="OVERHEIDop.versieInformatie"/>
  </office:meta>
</office:document-meta>
</file>