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huisnummer 68 t/m huisnummer 84 en ter hoogte van Herenweg huisnummer 20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heeft de gemeente een aanvraag ontvangen voor een omgevingsvergunning voor een ontheffing plaatsen boorstelling nabij de Herenweg huisnummer 68 t/m huisnummer 84 en ter hoogte van Herenweg huisnummer 200 in Vinkeveen. De aanvraag is geregistreerd onder zaaknummer 118310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32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1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Herenweg huisnummer 68 t/m huisnummer 84 en ter hoogte van Herenweg huisnummer 200 in Vinke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43</meta:user-defined>
    <meta:user-defined meta:name="OVERHEIDop.GmbID/DC.identifier">gmb-2025-423243</meta:user-defined>
    <meta:user-defined meta:name="OVERHEIDop.versieInformatie"/>
  </office:meta>
</office:document-meta>
</file>