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ijlweg 9, 8219 P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ijlweg 9, 8219 PE Lelystad, het oprichten van een bedrijfswoning</text:span>
          </text:p>
            <text:p text:style-name="common-al">Wij hebben op 29 september 2025 een aanvraag omgevingsvergunning ontvangen voor het oprichten van een bedrijfswoning, op Bijlweg 9, 8219 PE Lelystad. De aanvraag heeft dossiernummer 0995100519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9-09-2025. De gemeente neemt daarover waarschijnlijk voor 24-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324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4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4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05197</meta:user-defined>
    <dc:language>nl</dc:language>
    <meta:user-defined meta:name="OVERHEIDop.locatietype/OVERHEIDop.gebiedsmarkering">Punt</meta:user-defined>
    <meta:user-defined meta:name="DC.title">Ontvangen aanvraag - Bijlweg 9, 8219 PE Lelystad</meta:user-defined>
    <meta:user-defined meta:name="DCTERMS.W3CDTF/DCTERMS.available">2025-10-01</meta:user-defined>
    <meta:user-defined meta:name="DCTERMS.W3CDTF/OVERHEIDop.jaargang">2025</meta:user-defined>
    <meta:user-defined meta:name="OVERHEIDop.publicationIssue">423241</meta:user-defined>
    <meta:user-defined meta:name="OVERHEIDop.GmbID/DC.identifier">gmb-2025-423241</meta:user-defined>
    <meta:user-defined meta:name="OVERHEIDop.versieInformatie"/>
  </office:meta>
</office:document-meta>
</file>