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inrit - Kluftlaan 6, 9351 JX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1-2025 een besluit genomen op de aanvraag met zaaknummer 2024009300 voor het aanleggen van een inrit op locatie Kluftlaan 6, 9351 JX Leek.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930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aanleggen van een inrit - Kluftlaan 6, 9351 JX Leek</meta:user-defined>
    <meta:user-defined meta:name="DCTERMS.W3CDTF/DCTERMS.available">2025-02-03</meta:user-defined>
    <meta:user-defined meta:name="DCTERMS.W3CDTF/OVERHEIDop.jaargang">2025</meta:user-defined>
    <meta:user-defined meta:name="OVERHEIDop.publicationIssue">42324</meta:user-defined>
    <meta:user-defined meta:name="OVERHEIDop.GmbID/DC.identifier">gmb-2025-42324</meta:user-defined>
    <meta:user-defined meta:name="OVERHEIDop.versieInformatie"/>
  </office:meta>
</office:document-meta>
</file>