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mpèrestraat 17, 1704 S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mpèrestraat 17, 1704 SM Heerhugowaard</text:span>
          </text:p>
            <text:p text:style-name="common-al">
            
          </text:p>
            <text:p text:style-name="common-al">Op 26-09-2025 hebben wij een aanvraag voor een omgevingsvergunning ontvangen voor het plaatsen van kozijnen op de locatie Ampèrestraat 17, 1704 SM Heerhugowaard. De aanvraag is geregistreerd onder zaaknummer 1161112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32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112</meta:user-defined>
    <dc:language>nl</dc:language>
    <meta:user-defined meta:name="OVERHEIDop.locatietype/OVERHEIDop.gebiedsmarkering">Punt</meta:user-defined>
    <meta:user-defined meta:name="DC.title">Kennisgeving van Aanvraag Omgevingsvergunning Ampèrestraat 17, 1704 SM Heerhugowaar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36</meta:user-defined>
    <meta:user-defined meta:name="OVERHEIDop.GmbID/DC.identifier">gmb-2025-423236</meta:user-defined>
    <meta:user-defined meta:name="OVERHEIDop.versieInformatie"/>
  </office:meta>
</office:document-meta>
</file>