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overkapping, Iepenstraat 17, 7151W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is een aanvraag ontvangen voor het plaatsen van een overkapping op locatie Iepenstraat 17, 7151WP Eibergen. De aanvraag is geregistreerd onder zaaknummer Z2025-000014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2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3</meta:user-defined>
    <meta:user-defined meta:name="DCTERMS.abstract">Betreft: Aanvraag op locatie Iepenstraat 17, 7151WP Eibergen</meta:user-defined>
    <dc:language>nl</dc:language>
    <meta:user-defined meta:name="OVERHEIDop.locatietype/OVERHEIDop.gebiedsmarkering">Vlak</meta:user-defined>
    <meta:user-defined meta:name="DC.title">Aanvraag vergunning voor plaatsen van een overkapping, Iepenstraat 17, 7151WP Ei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34</meta:user-defined>
    <meta:user-defined meta:name="OVERHEIDop.GmbID/DC.identifier">gmb-2025-423234</meta:user-defined>
    <meta:user-defined meta:name="OVERHEIDop.versieInformatie"/>
  </office:meta>
</office:document-meta>
</file>