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olar carport en het kappen van 42 bomen, Luttenbergerweg 2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3 september 2025 een besluit genomen op de aanvraag met zaaknummer Z2025-00001463 voor het bouwen van een solar carport en het kappen van 42 bomen op de locatie Luttenbergerweg 22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323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3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3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1463</meta:user-defined>
    <meta:user-defined meta:name="DCTERMS.abstract">Betreft: Beschikking op aanvraag op locatie Luttenbergerweg 22 te Hellendoor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bouwen van een solar carport en het kappen van 42 bomen, Luttenbergerweg 22 te Hellendoorn</meta:user-defined>
    <meta:user-defined meta:name="DCTERMS.W3CDTF/DCTERMS.available">2025-10-01</meta:user-defined>
    <meta:user-defined meta:name="DCTERMS.W3CDTF/OVERHEIDop.jaargang">2025</meta:user-defined>
    <meta:user-defined meta:name="OVERHEIDop.publicationIssue">423231</meta:user-defined>
    <meta:user-defined meta:name="OVERHEIDop.GmbID/DC.identifier">gmb-2025-423231</meta:user-defined>
    <meta:user-defined meta:name="OVERHEIDop.versieInformatie"/>
  </office:meta>
</office:document-meta>
</file>