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 aan Raadhuisstraat 149-151, 2406 A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 aan Raadhuisstraat 149-151, 2406 AB Alphen aan den Rijn, geregistreerd onder nr. 048437082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De gemeente neemt daarover waarschijnlijk voor 2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2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08249</meta:user-defined>
    <meta:user-defined meta:name="DCTERMS.abstract">Aanvraag vergunning voor het verbouwen van de woning  aan Raadhuisstraat 149-151, 2406 AB Alphen aan den Rijn</meta:user-defined>
    <dc:language>nl</dc:language>
    <meta:user-defined meta:name="OVERHEIDop.locatietype/OVERHEIDop.gebiedsmarkering">Punt</meta:user-defined>
    <meta:user-defined meta:name="DC.title">Aanvraag vergunning voor het verbouwen van de woning  aan Raadhuisstraat 149-151, 2406 AB Alphen aan den Rij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30</meta:user-defined>
    <meta:user-defined meta:name="OVERHEIDop.GmbID/DC.identifier">gmb-2025-423230</meta:user-defined>
    <meta:user-defined meta:name="OVERHEIDop.versieInformatie"/>
  </office:meta>
</office:document-meta>
</file>