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incidentele standplaats op donderdag 9 oktober 2025 op locatie Langestraat 1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incidentele standplaats op donderdag 9 oktober 2025 op locatie Langestraat 11, Winschoten voorafgaand aan Wereld Daklozendag. Verleend en verzonden op 30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32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innemen van een incidentele standplaats op donderdag 9 oktober 2025 op locatie Langestraat 11, Winschoten</meta:user-defined>
    <meta:user-defined meta:name="DCTERMS.W3CDTF/DCTERMS.available">2025-10-01</meta:user-defined>
    <meta:user-defined meta:name="DCTERMS.W3CDTF/OVERHEIDop.jaargang">2025</meta:user-defined>
    <meta:user-defined meta:name="OVERHEIDop.publicationIssue">423226</meta:user-defined>
    <meta:user-defined meta:name="OVERHEIDop.GmbID/DC.identifier">gmb-2025-423226</meta:user-defined>
    <meta:user-defined meta:name="OVERHEIDop.versieInformatie"/>
  </office:meta>
</office:document-meta>
</file>