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elsveld 3, 9351 EC Leek, Verzoeklocatie 202507010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Westerkwartier een melding ontvangen voor activiteiten waarvoor geen vergunningplicht geldt op de locatie Carelsveld 3 in Leek. De melding is geregistreerd onder zaaknummer 20250125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2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5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Carelsveld 3, 9351 EC Leek, Verzoeklocatie 202507010157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21</meta:user-defined>
    <meta:user-defined meta:name="OVERHEIDop.GmbID/DC.identifier">gmb-2025-423221</meta:user-defined>
    <meta:user-defined meta:name="OVERHEIDop.versieInformatie"/>
  </office:meta>
</office:document-meta>
</file>