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Bergkloosterweg nabij 80 </text:p>
      <text:section text:name="regeling_id1-3-2" text:style-name="regeling">
        <text:section text:name="aanhef_id1-3-2-1" text:style-name="aanhef">
          <text:section text:name="preambule_id1-3-2-1-1" text:style-name="preambule">
            <text:p text:style-name="al">Het college van burgemeester en wethouders heeft een anterieure overeenkomst, zoals bedoeld in artikel 13.13 Omgevingswet (Ow), afgesloten met: </text:p>
            <text:p text:style-name="al"/>
            <text:p text:style-name="al">
            <text:span text:style-name="nadrukcur">Dhr. S. Immink (initiatiefnemer), die voornemens is om op de gronden aan Bergkloosterweg te Zwolle, sectie O, nummers 1072, 1073, 1077, 2280, 2281, 2282, 2283 en 2284 een woning en bijgebouw met bijbehorende landschappelijke inpassing te realiseren. In ruil hiervoor komen de bestaande bedrijfsbestemming met opstallen te vervallen. </text:span>
          </text:p>
            <text:p text:style-name="al"/>
            <text:p text:style-name="al">In een anterieure overeenkomst legt de gemeente met een grondeigenaar die een project wil ontwikkelen afspraken vast over de verdeling van kosten bij de uitvoering van een wijziging omgevingsplan. Het tekenen van de anterieure overeenkomst is de eerste stap die door de partijen genomen is. </text:p>
            <text:p text:style-name="al"/>
            <text:p text:style-name="al">Naar aanleiding hiervan zal de procedure voor het wijzigen van het omgevingsplan worden opgestart. Na het vaststellen van de wijziging omgevingsplan zal er een omgevingsvergunning voor het project worden aangevraagd. Het omgevingsplan en omgevingsvergunning worden gepubliceerd en ter inzage gelegd, waarbij het mogelijk is om eventuele zienswijzen in te dienen. </text:p>
            <text:p text:style-name="al"/>
            <text:p text:style-name="al">
            <text:span text:style-name="nadrukvet">Terinzagelegging </text:span>
          </text:p>
            <text:p text:style-name="al"/>
            <text:p text:style-name="al">Een zakelijke beschrijving van de inhoud van de overeenkomst kan door een ieder gedurende zes weken, van 1 oktober tot en met 12 november 2025, worden opgevraagd. </text:p>
            <text:p text:style-name="al">De zakelijke beschrijving van de overeenkomst met zaaknummer 10860 is digitaal op te vragen via mailadres: ruimtelijkeinitiatieven@zwolle.nl.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321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1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1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OVERHEIDop.referentienummer">10860</meta:user-defined>
    <meta:user-defined meta:name="DCTERMS.abstract">AO Bergkloosterweg nabij 80</meta:user-defined>
    <dc:language>nl</dc:language>
    <meta:user-defined meta:name="OVERHEIDop.locatietype/OVERHEIDop.gebiedsmarkering">Adres</meta:user-defined>
    <meta:user-defined meta:name="DC.title">Anterieure overeenkomst Bergkloosterweg nabij 80</meta:user-defined>
    <meta:user-defined meta:name="DCTERMS.W3CDTF/DCTERMS.available">2025-10-01</meta:user-defined>
    <meta:user-defined meta:name="DCTERMS.W3CDTF/OVERHEIDop.jaargang">2025</meta:user-defined>
    <meta:user-defined meta:name="OVERHEIDop.publicationIssue">423215</meta:user-defined>
    <meta:user-defined meta:name="OVERHEIDop.GmbID/DC.identifier">gmb-2025-423215</meta:user-defined>
    <meta:user-defined meta:name="OVERHEIDop.versieInformatie"/>
  </office:meta>
</office:document-meta>
</file>