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esluit Bodemkwaliteit Wijnstraat te Simpelveld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melding ontvangen waarvoor geen vergunningsplicht geldt voor de locatie Ingetekende geometrie. De melding is geregistreerd onder zaaknummer Z2025-00000581. De melding betreft:</text:p>
            <text:p text:style-name="common-al">Toepassen van grond of baggerspecie', als genoemd in artikel 3.48o, § 3.2.26.</text:p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dling bodem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2321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1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mpelveld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8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Besluit Bodemkwaliteit Wijnstraat te Simpelveld, Ingetekende geometri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11</meta:user-defined>
    <meta:user-defined meta:name="OVERHEIDop.GmbID/DC.identifier">gmb-2025-423211</meta:user-defined>
    <meta:user-defined meta:name="OVERHEIDop.versieInformatie"/>
  </office:meta>
</office:document-meta>
</file>