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driaan Loosjesstraat 6, 6-RD, 6-ZW 2032MC Haarlem, 0392-2025-0107759, het plaatsen van een dakopbouw, verzonden 2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2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775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driaan Loosjesstraat 6, 6-RD, 6-ZW 2032MC Haarlem, 0392-2025-0107759, het plaatsen van een dakopbouw, verzonden 29-09-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09</meta:user-defined>
    <meta:user-defined meta:name="OVERHEIDop.GmbID/DC.identifier">gmb-2025-423209</meta:user-defined>
    <meta:user-defined meta:name="OVERHEIDop.versieInformatie"/>
  </office:meta>
</office:document-meta>
</file>