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voor- en achterdakvlak aan de Twaalfhoven 3, 2771 VM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dakkapel op voor- en achterdakvlak aan de Twaalfhoven 3, 2771 VM Boskoop, geregistreerd onder nr. 0484370824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9-2025. De gemeente neemt daarover waarschijnlijk voor 21-11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320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0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0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08243</meta:user-defined>
    <meta:user-defined meta:name="DCTERMS.abstract">Aanvraag vergunning voor het plaatsen van een dakkapel op voor- en achterdakvlak aan de Twaalfhoven 3, 2771 VM Boskoop</meta:user-defined>
    <dc:language>nl</dc:language>
    <meta:user-defined meta:name="OVERHEIDop.locatietype/OVERHEIDop.gebiedsmarkering">Punt</meta:user-defined>
    <meta:user-defined meta:name="DC.title">Aanvraag vergunning voor het plaatsen van een dakkapel op voor- en achterdakvlak aan de Twaalfhoven 3, 2771 VM Boskoop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208</meta:user-defined>
    <meta:user-defined meta:name="OVERHEIDop.GmbID/DC.identifier">gmb-2025-423208</meta:user-defined>
    <meta:user-defined meta:name="OVERHEIDop.versieInformatie"/>
  </office:meta>
</office:document-meta>
</file>