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5 een aanvraag om een omgevingsvergunning ontvangen. Het gaat over het tijdelijk plaatsen van een woonunit voor de verbouwing van de woning op de locatie 's-Gravenweg 31 in Nieuwerkerk aan den IJssel. De aanvraag is geregistreerd onder kenmerk 2025-000209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32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85</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31 in Nieuwerkerk aan den IJssel</meta:user-defined>
    <meta:user-defined meta:name="DCTERMS.W3CDTF/DCTERMS.available">2025-10-01</meta:user-defined>
    <meta:user-defined meta:name="DCTERMS.W3CDTF/OVERHEIDop.jaargang">2025</meta:user-defined>
    <meta:user-defined meta:name="OVERHEIDop.publicationIssue">423207</meta:user-defined>
    <meta:user-defined meta:name="OVERHEIDop.GmbID/DC.identifier">gmb-2025-423207</meta:user-defined>
    <meta:user-defined meta:name="OVERHEIDop.versieInformatie"/>
  </office:meta>
</office:document-meta>
</file>