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ijverheidsstraat 13, 1704 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ijverheidsstraat 13, 1704 RA Heerhugowaard</text:span>
          </text:p>
            <text:p text:style-name="common-al">
            
          </text:p>
            <text:p text:style-name="common-al">Op 26-09-2025 hebben wij een aanvraag voor een omgevingsvergunning ontvangen voor het wijzigen van brandcompartimenten op de locatie Nijverheidsstraat 13, 1704 RA Heerhugowaard. De aanvraag is geregistreerd onder zaaknummer 115935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32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9357</meta:user-defined>
    <dc:language>nl</dc:language>
    <meta:user-defined meta:name="OVERHEIDop.locatietype/OVERHEIDop.gebiedsmarkering">Punt</meta:user-defined>
    <meta:user-defined meta:name="DC.title">Kennisgeving van Aanvraag Omgevingsvergunning Nijverheidsstraat 13, 1704 RA Heerhugowa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04</meta:user-defined>
    <meta:user-defined meta:name="OVERHEIDop.GmbID/DC.identifier">gmb-2025-423204</meta:user-defined>
    <meta:user-defined meta:name="OVERHEIDop.versieInformatie"/>
  </office:meta>
</office:document-meta>
</file>