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uitrit verbreden, Geesterse Binnenweg 4a, 7271VX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5 is een aanvraag ontvangen voor het  uitrit verbreden op locatie Geesterse Binnenweg 4a, 7271VX Borculo. De aanvraag is geregistreerd onder zaaknummer Z2025-00001492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320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0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0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492</meta:user-defined>
    <meta:user-defined meta:name="DCTERMS.abstract">Betreft: Aanvraag op locatie Geesterse Binnenweg 4a, 7271VX Borculo</meta:user-defined>
    <dc:language>nl</dc:language>
    <meta:user-defined meta:name="OVERHEIDop.locatietype/OVERHEIDop.gebiedsmarkering">Vlak</meta:user-defined>
    <meta:user-defined meta:name="DC.title">Aanvraag vergunning voor  uitrit verbreden, Geesterse Binnenweg 4a, 7271VX Borculo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202</meta:user-defined>
    <meta:user-defined meta:name="OVERHEIDop.GmbID/DC.identifier">gmb-2025-423202</meta:user-defined>
    <meta:user-defined meta:name="OVERHEIDop.versieInformatie"/>
  </office:meta>
</office:document-meta>
</file>