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2 fijnsparren en Douglassparren aan Hanendorperweg 96, 8166JJ Emst (13586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2 fijnsparren en Douglassparren aan Hanendorperweg 96, 8166JJ Emst.</text:p>
            <text:p text:style-name="common-al">Datum aanvraag:  25-09-2025</text:p>
            <text:p text:style-name="common-al">Zaaknummer : 13586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32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934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12 fijnsparren en Douglassparren aan Hanendorperweg 96, 8166JJ Emst (1358624)</meta:user-defined>
    <meta:user-defined meta:name="DCTERMS.W3CDTF/DCTERMS.available">2025-10-01</meta:user-defined>
    <meta:user-defined meta:name="DCTERMS.W3CDTF/OVERHEIDop.jaargang">2025</meta:user-defined>
    <meta:user-defined meta:name="OVERHEIDop.publicationIssue">423201</meta:user-defined>
    <meta:user-defined meta:name="OVERHEIDop.GmbID/DC.identifier">gmb-2025-423201</meta:user-defined>
    <meta:user-defined meta:name="OVERHEIDop.versieInformatie"/>
  </office:meta>
</office:document-meta>
</file>