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opbouw op aanbouw, Spekhouwerstraat 37, 6367TS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Omschrijving: het realiseren van een opbouw op de huidig bestaande aanbouw.</text:p>
            <text:p text:style-name="common-al">De aanvraag voorziet in de volgen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  <text:list-item text:style-override="id1-3-2-1-1-4-3">
                <text:number>•</text:number>
                <text:p text:style-name="al">afwijken van regels in het Omgevingsplan</text:p>
              </text:list-item>
            </text:list>
            <text:p text:style-name="common-al">Locatie: Spekhouwerstraat 37, 6367TS Voerendaal</text:p>
            <text:p text:style-name="common-al">Dossiernummer: Z2025-00000441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 Dan kunt u op tijd reageren als u het hier niet mee eens bent.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28 september 2025. Als de vergunning wordt verleend, publiceert gemeente Voerendaal een nieuw bericht. Vanaf dat moment kunt u de documenten met informatie over de vergunning bekijken en hierop reageren. U kunt nu nog niet reag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423200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20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20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441</meta:user-defined>
    <meta:user-defined meta:name="DCTERMS.abstract">Betreft: Aanvraag op locatie Spekhouwerstraat 37, 6367TS Voerendaal</meta:user-defined>
    <dc:language>nl</dc:language>
    <meta:user-defined meta:name="OVERHEIDop.locatietype/OVERHEIDop.gebiedsmarkering">Vlak</meta:user-defined>
    <meta:user-defined meta:name="DC.title">Aanvraag omgevingsvergunning voor opbouw op aanbouw, Spekhouwerstraat 37, 6367TS Voerendaal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200</meta:user-defined>
    <meta:user-defined meta:name="OVERHEIDop.GmbID/DC.identifier">gmb-2025-423200</meta:user-defined>
    <meta:user-defined meta:name="OVERHEIDop.versieInformatie"/>
  </office:meta>
</office:document-meta>
</file>