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geneesmiddelen uitgifte automaat in de gevel aan de Prins Bernhardstraat 9, 2396 GA Koudekerk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een aanvraag voor een omgevingsvergunning ontvangen. De vergunning is aangevraagd voor het plaatsen van een geneesmiddelen uitgifte automaat in de gevel aan de Prins Bernhardstraat 9, 2396 GA Koudekerk aan den Rijn, geregistreerd onder nr. 04843708233.</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op tijd reageren als u het hier niet mee eens bent.</text:p>
            <text:p text:style-name="common-al">
            
          </text:p>
            <text:p text:style-name="common-al">
            <text:span text:style-name="nadrukvet">Wanneer neemt de gemeente een besluit over de aanvraag van de vergunning?</text:span>
          </text:p>
            <text:p text:style-name="common-al">De gemeente heeft de aanvraag voor een vergunning ontvangen op 26-09-2025. De gemeente neemt daarover waarschijnlijk voor 21-11-2025 een besluit. Als de vergunning wordt verleend, publiceert de gemeente een nieuw bericht.</text:p>
            <text:p text:style-name="common-al">
            
          </text:p>
            <text:p text:style-name="common-al">
            <text:span text:style-name="nadrukvet">Heeft u vragen over de aanvraag van de vergunning?</text:span>
          </text:p>
            <text:p text:style-name="last-al">Tegen een ingekomen aanvraag kunt u nog geen bezwaar indienen. U kunt wel uw mening laten weten door een e-mail te sturen naar: gemeente@alphenaandenrijn.nl. Of per post: Gemeente Alphen aan den Rijn, t.a.v. team Vergunningen, Veiligheid en Inspectie, Postbus 13, 2400 AA Alphen aan den Rijn. Uw mening kan worden meegenomen in de verdere besluitvorming. U kunt pas bezwaar maken als de vergunning is verlee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423197</text:span><text:line-break/><text:date style:data-style-name="dag" text:fixed="true" text:date-value="2025-10-01"/><text:line-break/><text:date style:data-style-name="jaar" text:fixed="true" text:date-value="2025-10-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7</text:span><text:date style:data-style-name="nicedate" text:fixed="true" text:date-value="2025-10-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3197</text:span><text:date style:data-style-name="nicedate" text:fixed="true" text:date-value="2025-10-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708233</meta:user-defined>
    <meta:user-defined meta:name="DCTERMS.abstract">Aanvraag vergunning voor het plaatsen van een geneesmiddelen uitgifte automaat in de gevel aan de Prins Bernhardstraat 9, 2396 GA Koudekerk aan den Rijn</meta:user-defined>
    <dc:language>nl</dc:language>
    <meta:user-defined meta:name="OVERHEIDop.locatietype/OVERHEIDop.gebiedsmarkering">Punt</meta:user-defined>
    <meta:user-defined meta:name="DC.title">Aanvraag vergunning voor het plaatsen van een geneesmiddelen uitgifte automaat in de gevel aan de Prins Bernhardstraat 9, 2396 GA Koudekerk aan den Rijn</meta:user-defined>
    <meta:user-defined meta:name="DCTERMS.W3CDTF/DCTERMS.available">2025-10-01</meta:user-defined>
    <meta:user-defined meta:name="DCTERMS.W3CDTF/OVERHEIDop.jaargang">2025</meta:user-defined>
    <meta:user-defined meta:name="OVERHEIDop.publicationIssue">423197</meta:user-defined>
    <meta:user-defined meta:name="OVERHEIDop.GmbID/DC.identifier">gmb-2025-423197</meta:user-defined>
    <meta:user-defined meta:name="OVERHEIDop.versieInformatie"/>
  </office:meta>
</office:document-meta>
</file>