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Transformatieplannen en SPUK Transformatiemiddelen Oirschot 2025</text:p>
      <text:section text:name="regeling_id1-3-2" text:style-name="regeling">
        <text:section text:name="aanhef_id1-3-2-1" text:style-name="aanhef">
          <text:section text:name="preambule_id1-3-2-1-1" text:style-name="preambule">
            <text:p text:style-name="al">Het college van burgemeester en wethouders en de burgemeester van Oirschot</text:p>
            <text:p text:style-name="al">ieder voor zover bevoegd, </text:p>
            <text:p text:style-name="al">Collegevoorstel 25.I001790.</text:p>
            <text:p text:style-name="al"/>
            <text:p text:style-name="al">Gelet op artikel 10:1 van de Algemene wet bestuursrecht, artikel 171 van de Gemeentewet, de Regeling specifieke uitkering transformatiemiddelen IZA 2024-2027 en de regionale bestuurlijke afspraken als vastgelegd in de overeenkomst SPUK -Transformatiemiddelen .</text:p>
            <text:p text:style-name="al"/>
            <text:p text:style-name="al">Overwegende dat:</text:p>
            <text:list text:style-name="id1-3-2-1-1-8">
              <text:list-item text:style-override="id1-3-2-1-1-8-1">
                <text:number>-</text:number>
                <text:p text:style-name="al">de deelnemende gemeenten binnen de regio gezamenlijk met zorgpartijen en welzijnsinstellingen transformatieplannen opstellen en uitvoeren in het kader van het Integraal Zorgakkoord (IZA);</text:p>
              </text:list-item>
              <text:list-item text:style-override="id1-3-2-1-1-8-2">
                <text:number>-</text:number>
                <text:p text:style-name="al">de Regeling specifieke uitkering transformatiemiddelen IZA 2024–2027 voorziet in een specifieke uitkering voor gemeenten voor deze transformatieplannen;</text:p>
              </text:list-item>
              <text:list-item text:style-override="id1-3-2-1-1-8-3">
                <text:number>-</text:number>
                <text:p text:style-name="al">de aanvraag van de specifieke uitkering transformatiemiddelen namens alle deelnemende gemeenten door één penvoerende gemeente wordt ingediend;</text:p>
              </text:list-item>
              <text:list-item text:style-override="id1-3-2-1-1-8-4">
                <text:number>-</text:number>
                <text:p text:style-name="al">de gemeente Eindhoven bereid is als penvoerder op te treden voor de aanvraag en uitvoering van de specifieke uitkering transformatiemiddelen IZA 2024-2027.</text:p>
              </text:list-item>
              <text:list-item text:style-override="id1-3-2-1-1-8-5">
                <text:number>-</text:number>
                <text:p text:style-name="al">het noodzakelijk is daartoe aan het college en de burgemeester van gemeente Eindhoven mandaat, volmacht en machtiging te verlenen</text:p>
              </text:list-item>
            </text:list>
            <text:p text:style-name="al">
            <text:span text:style-name="nadrukvet">B e s l u i t:</text:span>
          </text:p>
            <text:p text:style-name="al"/>
            <text:p text:style-name="al">Vast te stellen het Mandaatbesluit Transformatieplannen en SPUK Transformatiemiddelen Oirscho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penvoerende gemeente en Mandaatverlening</text:p>
            <text:p text:style-name="al">Het college van burgemeester en wethouders van gemeente Eindhoven wordt aangewezen als penvoerder en treedt namens de gemeente Oirschot op bij de aanvraag en uitvoering van de specifieke uitkering op grond van de Regeling specifieke uitkering transformatiemiddelen IZA 2024-2027, gedurende de looptijd van de regeling.</text:p>
          </text:section>
          <text:section text:name="artikel_id1-3-2-2-2" text:style-name="artikel">
            <text:p text:style-name="artikel_kop_titel"><text:span text:style-name="artikel_kop_label">Artikel</text:span> <text:span text:style-name="artikel_kop_nr">2</text:span> Mandaat, volmacht en machtiging</text:p>
            <text:list text:style-name="id1-3-2-2-2-2">
              <text:list-item text:style-override="id1-3-2-2-2-2">
                <text:number>1.</text:number>
                <text:p text:style-name="al">Aan het college van burgemeester en wethouders en de burgemeester van de gemeente Eindhoven, ieder voor zover bevoegd wordt mandaat, volmacht en machtiging verleend om namens het college van burgemeester en wethouders van de gemeente Oirschot en namens de burgemeester van de gemeente Oirschot: </text:p>
                <text:list text:style-name="id1-3-2-2-2-2-3">
                  <text:list-item text:style-override="id1-3-2-2-2-2-3-1">
                    <text:number>a.</text:number>
                    <text:p text:style-name="al">transformatieplannen vast te stellen en overeenkomsten transformatieplan aan te gaan, voor zover dit noodzakelijk is voor de uitvoering van de regeling en mits deze plannen tot stand zijn gekomen in overleg met de deelnemende gemeenten en conform de regionale afspraken;</text:p>
                  </text:list-item>
                  <text:list-item text:style-override="id1-3-2-2-2-2-3-2">
                    <text:number>b.</text:number>
                    <text:p text:style-name="al">de aanvragen voor de specifieke uitkering transformatiemiddelen IZA 2024 -2027 in te dienen voor transformatieplannen binnen de looptijd van de regeling;</text:p>
                  </text:list-item>
                  <text:list-item text:style-override="id1-3-2-2-2-2-3-3">
                    <text:number>c.</text:number>
                    <text:p text:style-name="al">de ontvangen middelen te beheren en te verdelen conform de afspraken in de vastgestelde transformatieplannen;</text:p>
                  </text:list-item>
                  <text:list-item text:style-override="id1-3-2-2-2-2-3-4">
                    <text:number>d.</text:number>
                    <text:p text:style-name="al">te zorgen voor de uitvoering van de transformatieplannen in overeenstemming met de bestuurlijke afspraken en de met betrokken partijen gesloten overeenkomst(en)transformatieplan én </text:p>
                  </text:list-item>
                  <text:list-item text:style-override="id1-3-2-2-2-2-3-5">
                    <text:number>e.</text:number>
                    <text:p text:style-name="al">de noodzakelijke administratieve en financiële verantwoording af te leggen aan de betrokken partijen.</text:p>
                  </text:list-item>
                </text:list>
              </text:list-item>
              <text:list-item text:style-override="id1-3-2-2-2-3">
                <text:number>2.</text:number>
                <text:p text:style-name="al">Het college van burgemeester en wethouders van de gemeente Eindhoven en de burgemeester van de gemeente Eindhoven zijn, ieder voor zover bevoegd, bevoegd om ondermandaat, volmacht en machtiging te verlenen aan onder hen werkzame personen. </text:p>
              </text:list-item>
            </text:list>
          </text:section>
          <text:section text:name="artikel_id1-3-2-2-3" text:style-name="artikel">
            <text:p text:style-name="artikel_kop_titel"><text:span text:style-name="artikel_kop_label">Artikel</text:span> <text:span text:style-name="artikel_kop_nr">3</text:span> Informatievoorziening</text:p>
            <text:p text:style-name="al">Het college van burgemeester en wethouders van de gemeente Eindhoven informeert periodiek over de voortgang van de uitvoering van het transformatieplan.</text:p>
          </text:section>
          <text:section text:name="artikel_id1-3-2-2-4" text:style-name="artikel">
            <text:p text:style-name="artikel_kop_titel"><text:span text:style-name="artikel_kop_label">Artikel</text:span> <text:span text:style-name="artikel_kop_nr">4</text:span> Consultatie voorafgaand aan vaststelling</text:p>
            <text:p text:style-name="al">Voorafgaand aan de definitieve vaststelling of substantiële wijziging van een transformatieplan consulteert het college van burgemeester en wethouders van de gemeente Eindhoven ten minste drie deelnemende gemeenten en legt dit schriftelijk vast. </text:p>
          </text:section>
          <text:section text:name="artikel_id1-3-2-2-5" text:style-name="artikel">
            <text:p text:style-name="artikel_kop_titel"><text:span text:style-name="artikel_kop_label">Artikel</text:span> <text:span text:style-name="artikel_kop_nr">5</text:span> Inwerkingtreding en bekendmaking</text:p>
            <text:p text:style-name="al">Dit mandaatbesluit treedt in werking op de eerste dag na bekendmaking en geldt tot 16 juli 2029 of tot een nader te bepalen datum. </text:p>
          </text:section>
        </text:section>
        <text:section text:name="regeling-sluiting_id1-3-2-3" text:style-name="regeling-sluiting">
          <text:section text:name="ondertekening_id1-3-2-3-1">
            <text:p><text:span text:style-name="functie">Vastgesteld door het college van burgemeester en wethouders en de burgemeester van Oirschot, ieder voor zover bevoegd, op 16 september 2025</text:span></text:p>
          </text:section>
          <text:section text:name="ondertekening_id1-3-2-3-2">
            <text:p><text:span text:style-name="functie"/></text:p>
            <text:p><text:span text:style-name="functie">Rob Brekelmans</text:span></text:p>
            <text:p><text:span text:style-name="functie">secretaris a.i.</text:span></text:p>
          </text:section>
          <text:section text:name="ondertekening_id1-3-2-3-3">
            <text:p><text:span text:style-name="functie"/></text:p>
            <text:p><text:span text:style-name="functie">Judith Keijzers-Verschelling</text:span></text:p>
            <text:p><text:span text:style-name="functie">burgemeester </text:span></text:p>
          </text:section>
          <text:section text:name="ondertekening_id1-3-2-3-4">
            <text:p><text:span text:style-name="functie"/></text:p>
            <text:p><text:span text:style-name="functie">Judith Keijzers-Verschelling</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2318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18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18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Oirschot</meta:user-defined>
    <meta:user-defined meta:name="OVERHEIDop.Rubriek/DC.type">delegatie- of mandaatbeslui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Bestuur | Organisatie en beleid</meta:user-defined>
    <meta:user-defined meta:name="DC.source">artikel 10:1 van de Algemene wet bestuursrecht]|[1.0:c:BWBR0005537&amp;artikel=10%3A1&amp;g=2025-09-01</meta:user-defined>
    <meta:user-defined meta:name="DC.source">artikel 171 van de Gemeentewet]|[1.0:c:BWBR0005416&amp;artikel=171&amp;g=2025-02-12</meta:user-defined>
    <meta:user-defined meta:name="DC.source">Regeling specifieke uitkering transformatiemiddelen IZA 2024-2027]|[1.0:c:BWBR0049737&amp;g=2025-05-20</meta:user-defined>
    <meta:user-defined meta:name="OVERHEIDop.referentienummer">25.I001790</meta:user-defined>
    <meta:user-defined meta:name="DCTERMS.alternative">Mandaatbesluit Transformatieplannen en SPUK Transformatiemiddelen Oirschot 2025</meta:user-defined>
    <dc:language>nl</dc:language>
    <meta:user-defined meta:name="OVERHEIDop.locatietype/OVERHEIDop.gebiedsmarkering">Gemeente</meta:user-defined>
    <meta:user-defined meta:name="DC.title">Mandaatbesluit Transformatieplannen en SPUK Transformatiemiddelen Oirschot 2025</meta:user-defined>
    <meta:user-defined meta:name="DCTERMS.W3CDTF/DCTERMS.available">2025-10-01</meta:user-defined>
    <meta:user-defined meta:name="DCTERMS.W3CDTF/OVERHEIDop.jaargang">2025</meta:user-defined>
    <meta:user-defined meta:name="OVERHEIDop.publicationIssue">423182</meta:user-defined>
    <meta:user-defined meta:name="OVERHEIDop.betreftRegeling">CVDR744786_1</meta:user-defined>
    <meta:user-defined meta:name="OVERHEIDop.GmbID/DC.identifier">gmb-2025-423182</meta:user-defined>
    <meta:user-defined meta:name="xs:date/OVERHEIDop.startdatum">2025-10-02</meta:user-defined>
    <meta:user-defined meta:name="xs:date/OVERHEIDop.einddatum">2029-07-16</meta:user-defined>
    <meta:user-defined meta:name="OVERHEIDop.versieInformatie"/>
  </office:meta>
</office:document-meta>
</file>