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warte Opel Corsa zonder kenteken aan Dillenburgsingel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op de openbare weg stond geparkeerd en dat zij op grond van artikel 5.4 van de Algemene Plaatselijke Verordening Vlaardingen 2019 een last onder bestuursdwang opleggen:</text:p>
            <text:p text:style-name="common-al">Type: Opel Corsa </text:p>
            <text:p text:style-name="common-al">Kleur: Zwart </text:p>
            <text:p text:style-name="common-al">Kenteken: geen kenteken</text:p>
            <text:p text:style-name="common-al">Locatie: Dillenburgsingel  </text:p>
            <text:p text:style-name="common-al">Op donderdag 9 januari 2025, omstreeks 09:03 uur hebben toezichthouders van de gemeente Vlaardingen aan de Dillenburgsingel een voertuig zien staan. Het betreft een zwarte auto van het merk Opel Corsa, zonder kenteken. Het voertuig staat al langere tijd geparkeerd. Het voertuig heeft aan de linker achterkant een lekke band en is beschimmeld. Het voertuig wordt daarom aangemerkt als een defect voertuig in de zin van artikel 5.4 van de APV. </text:p>
            <text:p text:style-name="common-al">De toezichthouders hebben donderdag 9 januari 2025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vrijdag 10 januari 2025, maandag 13 januari 2025, dinsdag 14 januari 2025 en op woensdag 15 januari 2025 is er geconstateerd dat het voertuig nog steeds in dezelfde toestand op dezelfde locatie staat. Dit betekent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Dillenburgsingel.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31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zwarte Opel Corsa zonder kenteken aan Dillenburgsingel te Vlaardingen</meta:user-defined>
    <meta:user-defined meta:name="DCTERMS.W3CDTF/DCTERMS.available">2025-02-04</meta:user-defined>
    <meta:user-defined meta:name="DCTERMS.W3CDTF/OVERHEIDop.jaargang">2025</meta:user-defined>
    <meta:user-defined meta:name="OVERHEIDop.publicationIssue">42318</meta:user-defined>
    <meta:user-defined meta:name="OVERHEIDop.GmbID/DC.identifier">gmb-2025-42318</meta:user-defined>
    <meta:user-defined meta:name="OVERHEIDop.versieInformatie"/>
  </office:meta>
</office:document-meta>
</file>