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interimbeleid agrarische bedrijfsontwikkelingen veehouderij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</text:span>
          </text:p>
            <text:p text:style-name="al"/>
            <text:p text:style-name="al">Gelezen het voorstel van burgemeester en wethouders d.d. 23 september 2025, met nr. 496887,</text:p>
            <text:p text:style-name="al">overwegende verlenging interimbeleid agrarische bedrijfsontwikkelingen veehouderijen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 'Interimbeleid agrarische bedrijfsontwikkelingen veehouderijen’ te verlengen tot en met 31 december 2026;</text:p>
              </text:list-item>
              <text:list-item text:style-override="id1-3-2-2-1-2-2">
                <text:number>2.</text:number>
                <text:p text:style-name="al">het memo 'Verlenging interimbeleid agrarische bedrijfsontwikkelingen veehouderijen' vast te stellen en ter informatie toe te sturen aan de gemeentera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rben van Ommeren</text:span></text:p>
            <text:p><text:span text:style-name="functie">de loco-gemeentesecretaris,</text:span></text:p>
          </text:section>
          <text:section text:name="ondertekening_id1-3-2-3-4">
            <text:p><text:span text:style-name="functie"/></text:p>
            <text:p><text:span text:style-name="functie">René Verhulst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17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496887</meta:user-defined>
    <dc:language>nl</dc:language>
    <meta:user-defined meta:name="OVERHEIDop.locatietype/OVERHEIDop.gebiedsmarkering">Gemeente</meta:user-defined>
    <meta:user-defined meta:name="DC.title">Verlenging interimbeleid agrarische bedrijfsontwikkelingen veehouderij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3171</meta:user-defined>
    <meta:user-defined meta:name="OVERHEIDop.GmbID/DC.identifier">gmb-2025-423171</meta:user-defined>
    <meta:user-defined meta:name="OVERHEIDop.versieInformatie"/>
  </office:meta>
</office:document-meta>
</file>