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 Graafseweg 88 en 88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aan de Graafseweg 88 en 88A te Nijmegen met kenmerk W.Z18.108389.01.</text:p>
            <text:p text:style-name="common-al">Het ging om het realiseren van een extra bouwlaag en het omzetten van het kantoor naar een appartement.</text:p>
            <text:p text:style-name="common-al">De vergunning is niet binnen 1 jaar gebruikt en is daarom ambtshalve ingetrokken.</text:p>
            <text:p text:style-name="common-al">
            <text:span text:style-name="nadrukvet">Bent u het niet eens met het besluit?</text:span>
          </text:p>
            <text:p text:style-name="last-al">U kunt de gemeente tot 10 november 2025 laten weten dat u het niet eens bent met het besluit tot intrekking. Dit heet bezwaar maken. In deze periode kunt u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17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643</meta:user-defined>
    <meta:user-defined meta:name="DCTERMS.abstract">Betreft: Beschikking ambtshalve voor locatie Graafseweg 88 en 88A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intrekken vergunning Graafseweg 88 en 88A te Nijmegen</meta:user-defined>
    <meta:user-defined meta:name="OVERHEIDop.datumEindeReactietermijn">2025-11-10</meta:user-defined>
    <meta:user-defined meta:name="OVERHEIDop.terinzageleggingBG">https://jeleefomgeving.nl/inzien/001479179/404142b4-bbf1-4d92-88be-fcf0db4d144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70</meta:user-defined>
    <meta:user-defined meta:name="OVERHEIDop.GmbID/DC.identifier">gmb-2025-423170</meta:user-defined>
    <meta:user-defined meta:name="OVERHEIDop.versieInformatie"/>
  </office:meta>
</office:document-meta>
</file>