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5365735ia31f0857-d7b2-4b6d-b1bd-9a45879138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ictoria Welbystraat 218 aanleg gehandicaptenparkeerplaats kenteken 38-RS-D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8-RS-D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8-RS-DN en het aanbrengen van ondersteunende markeringen (RVV 1990), in te stellen: een gehandicaptenparkeerplaats ter hoogte van perceel Victoria Welbystraat 218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5.9377358490566mm"><draw:image xlink:href="Pictures/Afbeelding815365735ia31f0857-d7b2-4b6d-b1bd-9a45879138c9.png" xlink:type="simple"/></draw:frame></text:p>
            </text:section></draw:text-box></draw:frame>
          </text:p>
            <text:p text:style-name="common-al">Amsterdam, 5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ictoria Welbystraat 218 aanleg gehandicaptenparkeerplaats kenteken 38-RS-DN - Victoria Welbystraat 2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ctoria Welbystraat 218 aanleg gehandicaptenparkeerplaats kenteken 38-RS-DN</meta:user-defined>
    <meta:user-defined meta:name="OVERHEIDop.verkeersbordcode">E6</meta:user-defined>
    <dc:language>nl</dc:language>
    <meta:user-defined meta:name="OVERHEIDop.locatietype/OVERHEIDop.gebiedsmarkering">Adres</meta:user-defined>
    <meta:user-defined meta:name="DC.title">Amsterdam Nieuw-West, verkeersbesluit Victoria Welbystraat 218 aanleg gehandicaptenparkeerplaats kenteken 38-RS-DN</meta:user-defined>
    <meta:user-defined meta:name="DCTERMS.W3CDTF/DCTERMS.available">2025-02-07</meta:user-defined>
    <meta:user-defined meta:name="DCTERMS.W3CDTF/OVERHEIDop.jaargang">2025</meta:user-defined>
    <meta:user-defined meta:name="OVERHEIDop.publicationIssue">42317</meta:user-defined>
    <meta:user-defined meta:name="OVERHEIDop.GmbID/DC.identifier">gmb-2025-42317</meta:user-defined>
    <meta:user-defined meta:name="OVERHEIDop.versieInformatie"/>
  </office:meta>
</office:document-meta>
</file>